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936aad"/>
    </style:style>
    <style:style style:name="P10" style:family="paragraph" style:parent-style-name="Estilo_20_oficial" style:master-page-name="">
      <loext:graphic-properties draw:fill="none"/>
      <style:paragraph-properties fo:margin-left="1cm" fo:margin-right="0cm" fo:line-height="150%" fo:text-align="justify" style:justify-single-word="false" fo:text-indent="0cm" style:auto-text-indent="false" style:page-number="auto" fo:background-color="transparent"/>
      <style:text-properties officeooo:paragraph-rsid="00936aad"/>
    </style:style>
    <style:style style:name="P11" style:family="paragraph" style:parent-style-name="Estilo_20_oficial">
      <loext:graphic-properties draw:fill="none"/>
      <style:paragraph-properties fo:margin-left="1cm" fo:margin-right="0cm" fo:line-height="150%" fo:text-align="justify" style:justify-single-word="false" fo:text-indent="0cm" style:auto-text-indent="false" fo:background-color="transparent"/>
      <style:text-properties officeooo:paragraph-rsid="00936aad"/>
    </style:style>
    <style:style style:name="P12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3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936aad"/>
    </style:style>
    <style:style style:name="T6" style:family="text">
      <style:text-properties officeooo:rsid="0093ba4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9">La Comisión de Obras y Servicios Públicos ha considerado el Proyecto de Comunicación, <text:span text:style-name="T4">N°49409-CD-FP-PS,</text:span> <text:span text:style-name="T5">d</text:span>el <text:span text:style-name="T5">D</text:span>iputado <text:span text:style-name="T4">GARIBAY</text:span>, por el cual se solicita disponga informar sobre las actuaciones realizadas en el ejercicio del cumplimientos de la Ley N° 12.692 (energías renovables no convencionales); y, por las razones expuestas en los fundamentos y las que podrá dar el miembro informante, esta Comisión aconseja la aprobación del siguiente texto con modificación, que a continuación se transcribe.</text:p>
      <text:p text:style-name="P8"/>
      <text:p text:style-name="P12">PROYECTO DE COMUNICACIÓN</text:p>
      <text:p text:style-name="P8"/>
      <text:p text:style-name="P9">La Cámara de Diputados de la Provincia vería con agrado que el Poder Ejecutivo, por intermedio del organismo que corresponda, informe <text:span text:style-name="T5">en relación a</text:span> las actuaciones realizadas en el ejercicio del cumplimiento de la Ley Nº12692 (energías renovables no convencionales), <text:span text:style-name="T5">los siguientes:</text:span></text:p>
      <text:p text:style-name="P9"/>
      <text:p text:style-name="P10"><text:span text:style-name="T5">a)</text:span>informe anual, <text:span text:style-name="T5">que</text:span> conten<text:span text:style-name="T5">ga</text:span> los proyectos aprobados, los beneficios otorgados a cada proyecto y localidad<text:span text:style-name="T5">es</text:span> en la que se encuentran radicados; y,</text:p>
      <text:p text:style-name="P11"><text:span text:style-name="T5">b)</text:span> <text:span text:style-name="T5">detalle </text:span>todo aquello que <text:span text:style-name="T5">se</text:span> considere necesario para un efectivo control del desarrollo de sus funciones.</text:p>
      <text:p text:style-name="P8"/>
      <text:p text:style-name="P8">SALA DE COMISIÓN POR ZOOM, <text:span text:style-name="T6">05 de Octubre del </text:span>2022.</text:p>
      <text:p text:style-name="P8">GARCÍA- SENN- CANDIDO - GARIBAY- GIUSTINIANI - GHION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27T08:52:08.765417279</meta:creation-date>
    <meta:editing-duration>PT10M1S</meta:editing-duration>
    <meta:editing-cycles>5</meta:editing-cycles>
    <meta:generator>LibreOffice/7.3.2.2$Linux_X86_64 LibreOffice_project/30$Build-2</meta:generator>
    <dc:date>2022-10-05T17:38:51.355090046</dc:date>
    <meta:document-statistic meta:table-count="0" meta:image-count="1" meta:object-count="0" meta:page-count="1" meta:paragraph-count="12" meta:word-count="209" meta:character-count="1405" meta:non-whitespace-character-count="1208"/>
    <meta:template xlink:type="simple" xlink:actuate="onRequest" xlink:title="Hoja oficial" xlink:href="../../../../../../Plantillas/Hoja%20oficial.ott" meta:date="2022-09-27T08:52:08.290141348"/>
  </office:meta>
</office:document-meta>
</file>